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ncert CY mai juin 2016</text:p>
      <text:p text:style-name="Standard"/>
      <text:p text:style-name="Standard"><text:tab/>I</text:p>
      <text:p text:style-name="Standard">Sestina les 6 numéros (18 mn)</text:p>
      <text:p text:style-name="Standard"/>
      <text:p text:style-name="Standard">Sisask Dominus vobiscum (5'30)</text:p>
      <text:p text:style-name="Standard"/>
      <text:p text:style-name="Standard">Sisask Taevainglid (2') (avec alternance pour les voix de S et T à partir de la mesure 41, une moitié chante les Salve Regina, l'autre moitié les paroles en estonien jusqu'à mesure 90 et la dernière mesure tous ensemble pour donner le contraste <text:s/>ff )</text:p>
      <text:p text:style-name="Standard"/>
      <text:p text:style-name="Standard"><text:tab/>II</text:p>
      <text:p text:style-name="Standard"/>
      <text:p text:style-name="Standard">Kastalsky Milost Mira</text:p>
      <text:p text:style-name="Standard"/>
      <text:p text:style-name="Standard">Sviridov Sviaty Boje</text:p>
      <text:p text:style-name="Standard"/>
      <text:p text:style-name="Standard">Ivanov Blagoslovi</text:p>
      <text:p text:style-name="Standard"/>
      <text:p text:style-name="Standard">Mélodie de Kiev</text:p>
      <text:p text:style-name="Standard"/>
      <text:p text:style-name="Standard">Chvedov Otché Nach</text:p>
      <text:p text:style-name="Standard"/>
      <text:p text:style-name="Standard">Veniki</text:p>
      <text:p text:style-name="Standard"/>
      <text:p text:style-name="Standard"/>
      <text:p text:style-name="Standard">Bis Lasciatemi morire / Zastoupnitsi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6:13:34.48</meta:creation-date>
    <dc:date>2016-05-24T17:06:28.60</dc:date>
    <meta:editing-duration>PT22M32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3" meta:word-count="82" meta:character-count="472" meta:non-whitespace-character-count="400"/>
  </office:meta>
</office:document-meta>
</file>